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OEFF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-Loeffplein Vught, Buurfeest Loeffplein op 14 september 2025, Z25-294291.</text:p>
            <text:p text:style-name="tussenkopcur">De aanvraag voor de vergunning is ingekomen op 18 jun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6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OEFFPLEIN VUG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21</meta:user-defined>
    <meta:user-defined meta:name="OVERHEIDop.GmbID/DC.identifier">gmb-2025-334621</meta:user-defined>
    <meta:user-defined meta:name="OVERHEIDop.versieInformatie"/>
  </office:meta>
</office:document-meta>
</file>