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DISTELBERG 1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Distelberg 1 Helvoirt, Herdenking WOII monument Distelberg Helvoirt gemeente Vught op 2 november 2025, Z25 – 294294.</text:p>
            <text:p text:style-name="tussenkopcur">De aanvraag voor de vergunning is ingekomen op 19 juli 2025. 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462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2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2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DISTELBERG 1 HELVOIR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620</meta:user-defined>
    <meta:user-defined meta:name="OVERHEIDop.GmbID/DC.identifier">gmb-2025-334620</meta:user-defined>
    <meta:user-defined meta:name="OVERHEIDop.versieInformatie"/>
  </office:meta>
</office:document-meta>
</file>