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ipluidenlaan 125, 5035K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december 2024, geregistreerd onder zaak(nummer) Z2024-00011538, aangaande:</text:p>
            <text:p text:style-name="common-al">Omschrijving/naam: <text:span text:style-name="nadrukvet">plaatsen van een opbouw op de woning</text:span></text:p>
            <text:p text:style-name="common-al">Locatie/adres: <text:span text:style-name="nadrukvet">Schipluidenlaan 125, 5035K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;</text:p>
              </text:list-item>
              <text:list-item text:style-override="id1-3-2-1-1-6-2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53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53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6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538</meta:user-defined>
    <meta:user-defined meta:name="DCTERMS.abstract">Z2024-00011538 - plaatsen van een opbouw op de woning</meta:user-defined>
    <dc:language>nl</dc:language>
    <meta:user-defined meta:name="OVERHEIDop.locatietype/OVERHEIDop.gebiedsmarkering">Vlak</meta:user-defined>
    <meta:user-defined meta:name="DC.title">Besluit op aanvraag omgevingsvergunning, Schipluidenlaan 125, 5035KE Tilburg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462</meta:user-defined>
    <meta:user-defined meta:name="OVERHEIDop.GmbID/DC.identifier">gmb-2025-33462</meta:user-defined>
    <meta:user-defined meta:name="OVERHEIDop.versieInformatie"/>
  </office:meta>
</office:document-meta>
</file>