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rdok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NEMO Zomerdak 2025 ter hoogte van Oosterdok 2 in Amsterdam</text:p>
            <text:p text:style-name="common-al">Datum van: 10-07-2025</text:p>
            <text:p text:style-name="common-al">Datum t/m: 31-08-2025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In de zomer van 2025 willen we net als andere jaren het evenement Zomerdak houden. Het voornemen is om in de periode van 10 juli t/m 1 september 2025 extra openstelling van het dakplein tot 21:00 uur op de donderdag, vrijdag, zaterdag en zondagavond</text:p>
            <text:p text:style-name="common-al">Verzonden naar aanvrager op: 26-06-2025</text:p>
            <text:p text:style-name="common-al">Kenmerk gemeente: Z/25/289439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9439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4396</meta:user-defined>
    <meta:user-defined meta:name="DCTERMS.abstract">Verleend: evenementenvergunning ter hoogte van adres Oosterdok 2 in Amsterdam</meta:user-defined>
    <dc:language>nl</dc:language>
    <meta:user-defined meta:name="OVERHEIDop.locatietype/OVERHEIDop.gebiedsmarkering">Punt</meta:user-defined>
    <meta:user-defined meta:name="DC.title">Besluit evenementenvergunning Verleend - Oosterdok 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1</meta:user-defined>
    <meta:user-defined meta:name="OVERHEIDop.GmbID/DC.identifier">gmb-2025-334611</meta:user-defined>
    <meta:user-defined meta:name="OVERHEIDop.versieInformatie"/>
  </office:meta>
</office:document-meta>
</file>