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attenburgerstraat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Upload_Intocht Sinterklaas in Amsterdam - 87ste editie ter hoogte van Kattenburgerstraat 7 in Amsterdam</text:p>
            <text:p text:style-name="common-al">Datum van: 16-11-2025</text:p>
            <text:p text:style-name="common-al">Datum t/m: 16-11-2025</text:p>
            <text:p text:style-name="common-al">Tijd van: 10:00</text:p>
            <text:p text:style-name="common-al">Tijd tot: 18:00</text:p>
            <text:p text:style-name="common-al">Bezoekers drukste moment: 20000</text:p>
            <text:p text:style-name="common-al">Activiteiten: Intocht van Sinterklaas meemaken, luisteren naar muziek, pepernoten snoepen, praalwagens bekijken, tekeningen aan Sint en Pieten geven en Sint in den lijve ontmoeten.</text:p>
            <text:p text:style-name="common-al">Ontvangen op: 24-03-2025</text:p>
            <text:p text:style-name="common-al">Kenmerk gemeente: Z/25/290959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6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9598</meta:user-defined>
    <meta:user-defined meta:name="DCTERMS.abstract">Aanvraag voor een evenementenvergunning ter hoogte van adres Kattenburgerstraat 7 in Amsterdam</meta:user-defined>
    <dc:language>nl</dc:language>
    <meta:user-defined meta:name="OVERHEIDop.locatietype/OVERHEIDop.gebiedsmarkering">Punt</meta:user-defined>
    <meta:user-defined meta:name="DC.title">Aanvraag evenementenvergunning Kattenburgerstraat 7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607</meta:user-defined>
    <meta:user-defined meta:name="OVERHEIDop.GmbID/DC.identifier">gmb-2025-334607</meta:user-defined>
    <meta:user-defined meta:name="OVERHEIDop.versieInformatie"/>
  </office:meta>
</office:document-meta>
</file>