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Kattenburgerstraat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Dag van de gemeenschapseconomie (spec) ter hoogte van Kattenburgerstraat 5 in AMSTERDAM</text:p>
            <text:p text:style-name="common-al">Datum van: 20-06-2025</text:p>
            <text:p text:style-name="common-al">Datum t/m: 20-06-2025</text:p>
            <text:p text:style-name="common-al">Tijd van: 12:00</text:p>
            <text:p text:style-name="common-al">Tijd tot: 18:00</text:p>
            <text:p text:style-name="common-al">Bezoekers drukste moment: 200</text:p>
            <text:p text:style-name="common-al">Activiteiten: Binnen de toekomsttiendaagse organiseren we een markt met alle cooperaties in amsterdam. Je kunt er informatie verkrijgen, workshops volgen en je aansluiten bij een cooperatie.</text:p>
            <text:p text:style-name="common-al">Verzonden naar aanvrager op: 06-06-2025</text:p>
            <text:p text:style-name="common-al">Kenmerk gemeente: Z/25/2921074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2921074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60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0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0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1074</meta:user-defined>
    <meta:user-defined meta:name="DCTERMS.abstract">Verleend: evenementenvergunning ter hoogte van adres Kattenburgerstraat 5 in AMSTERDAM</meta:user-defined>
    <dc:language>nl</dc:language>
    <meta:user-defined meta:name="OVERHEIDop.locatietype/OVERHEIDop.gebiedsmarkering">Punt</meta:user-defined>
    <meta:user-defined meta:name="DC.title">Besluit evenementenvergunning Verleend - Kattenburgerstraat 5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603</meta:user-defined>
    <meta:user-defined meta:name="OVERHEIDop.GmbID/DC.identifier">gmb-2025-334603</meta:user-defined>
    <meta:user-defined meta:name="OVERHEIDop.versieInformatie"/>
  </office:meta>
</office:document-meta>
</file>