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postcodegebied 39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Clematis 7, Oleander 33, Verlengde Spoorlaan 46, Jan Steenlaan 57-59, Jan Vermeerstraat 15, Patrimoniumlaan 73, Dr. de Visserstraat 43, Jol 10-30, fietspad, De Reede 55 (tuincentrum)</text:span>
          </text:p>
            <text:p text:style-name="common-al">
            
          </text:p>
            <text:p text:style-name="common-al">De gemeente Veenendaal heeft een aanvraag voor een omgevingsvergunning ontvangen. De vergunning is op 22-01-2025  aangevraagd voor het kappen en verwijderen van 10 afgekeurde bomen en herplanten van nieuwe bomen voor de locaties ter hoogte van Clematis 7, Oleander 33, Verlengde Spoorlaan 46, Jan Steenlaan 57-59, Jan Vermeerstraat 15, Patrimoniumlaan 73, Dr. de Visserstraat 43, Jol 10-30, fietspad, De Reede 55 (tuincentrum) en is geregistreerd onder het nummer CLZ-00013024.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46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302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ublicatie aanvraag omgevingsvergunning postcodegebied 3904</meta:user-defined>
    <meta:user-defined meta:name="DCTERMS.W3CDTF/DCTERMS.available">2025-01-27</meta:user-defined>
    <meta:user-defined meta:name="DCTERMS.W3CDTF/OVERHEIDop.jaargang">2025</meta:user-defined>
    <meta:user-defined meta:name="OVERHEIDop.publicationIssue">33460</meta:user-defined>
    <meta:user-defined meta:name="OVERHEIDop.GmbID/DC.identifier">gmb-2025-33460</meta:user-defined>
    <meta:user-defined meta:name="OVERHEIDop.versieInformatie"/>
  </office:meta>
</office:document-meta>
</file>