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text:span>
          </text:p>
            <text:p text:style-name="common-al">(besluit)</text:p>
            <text:p text:style-name="common-al">
            <text:span text:style-name="nadrukvet">Kenmerk</text:span>: Z2024-00002980</text:p>
            <text:p text:style-name="common-al">
            <text:span text:style-name="nadrukvet">Adres object</text:span>: Het Helmhout 69 Drachten (Drachten, A, 13007)</text:p>
            <text:p text:style-name="common-al">
            <text:span text:style-name="nadrukvet">Betreft</text:span>: Het vaststellen van hogere waarden Wet geluidhinder</text:p>
            <text:p text:style-name="common-al">Burgemeester en wethouders hebben hogere waarden vastgesteld overeenkomstig de Wet geluidhinder voor de uitbreiding met één extra woon-werk locatie naast Het Helmhout 69 in Drachten.</text:p>
            <text:p text:style-name="common-al">Er is ten opzichte van de op grond van de Wet geluidhinder gezoneerde deel van industrieterrein de Haven een hogere waarde vastgesteld van 55 dB(A).</text:p>
            <text:p text:style-name="common-al">
            <text:span text:style-name="nadrukvet">Inzien stukken</text:span>
          </text:p>
            <text:p text:style-name="common-al">Alle relevante stukken liggen tot en met 10 februari ter inzage bij het publieksbureau in de hal van het gemeentehuis van Smallingerland, Gauke Boelensstraat 2 te Drachten. Inzage is mogelijk op werkdagen tijdens kantooruren; inzage buiten kantooruren is mogelijk na telefonische afspraak (tel: 0512-581234).</text:p>
            <text:p text:style-name="common-al">
            <text:span text:style-name="nadrukvet">Bezwaar- of beroepsclausule</text:span>
          </text:p>
            <text:p text:style-name="common-al">Bent u het niet eens met dit besluit. Dan kunt hiertegen bezwaar maken (Algemene wet bestuursrecht). U doet dat binnen zes weken na bekendmaking (27 december) van dit besluit. Het indienen van een bezwaarschrift kan digitaal door op onze website, via DigiD, het bezwaarformulier in te vullen. Dit formulier is te vinden op <text:a xlink:href="http://www.smallingerland.nl/bezwaar" xlink:type="simple">www.smallingerland.nl/bezwaar</text:a>. Per brief kan dit naar:</text:p>
            <text:p text:style-name="common-al">Collega van burgemeester en wethouders va de gemeente Smallingerland</text:p>
            <text:p text:style-name="common-al">Postbus 10.000</text:p>
            <text:p text:style-name="common-al">9200 HA Drachten</text:p>
            <text:p text:style-name="common-al">
            <text:span text:style-name="nadrukcur">Waar moet een bezwaarschrift aan voldoen?</text:span>
          </text:p>
            <text:p text:style-name="common-al">Het bezwaarschrift moet ondertekend zijn en moet tenminste bevatten:</text:p>
            <text:list text:style-name="id1-3-2-1-1-17">
              <text:list-item text:style-override="id1-3-2-1-1-17-1">
                <text:number>1</text:number>
                <text:p text:style-name="al">naam en adres van de indiener;</text:p>
              </text:list-item>
              <text:list-item text:style-override="id1-3-2-1-1-17-2">
                <text:number>2</text:number>
                <text:p text:style-name="al">datum bezwaarschrift;</text:p>
              </text:list-item>
              <text:list-item text:style-override="id1-3-2-1-1-17-3">
                <text:number>3</text:number>
                <text:p text:style-name="al">een omschrijving van het besluit waartegen het bezwaar is gericht en;</text:p>
              </text:list-item>
              <text:list-item text:style-override="id1-3-2-1-1-17-4">
                <text:number>4</text:number>
                <text:p text:style-name="al">de gronden van het bezwaar.</text:p>
              </text:list-item>
            </text:list>
            <text:p text:style-name="common-al">Houdt u er rekening mee dat het indienen van een bezwaarschrift geen schorsende werking heeft. Wilt u dat deze termijn wordt geschorst, dan kunt u - naast het indienen van het bezwaarschrift - om een voorlopige voorziening vragen (artikel 8:81 Awb). Dit doet u bij de Voorzitter van de Afdeling bestuursrechtspraak van de Raad van State, Postbus 20.019, 2500 AE ’s-Gravenhage. Hiervoor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80</meta:user-defined>
    <meta:user-defined meta:name="DCTERMS.abstract">Kennisgeving wet geluidhinder</meta:user-defined>
    <dc:language>nl</dc:language>
    <meta:user-defined meta:name="OVERHEIDop.locatietype/OVERHEIDop.gebiedsmarkering">Punt</meta:user-defined>
    <meta:user-defined meta:name="DC.title">KENNISGEVING WET GELUIDHINDER</meta:user-defined>
    <meta:user-defined meta:name="DCTERMS.W3CDTF/DCTERMS.available">2025-01-03</meta:user-defined>
    <meta:user-defined meta:name="DCTERMS.W3CDTF/OVERHEIDop.jaargang">2025</meta:user-defined>
    <meta:user-defined meta:name="OVERHEIDop.publicationIssue">3346</meta:user-defined>
    <meta:user-defined meta:name="OVERHEIDop.GmbID/DC.identifier">gmb-2025-3346</meta:user-defined>
    <meta:user-defined meta:name="OVERHEIDop.versieInformatie"/>
  </office:meta>
</office:document-meta>
</file>