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wegwerkzaamheden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5 een aanvraag ontvangen voor een ontheffing van het verbod op het veroorzaken van geluidshinder in verband met spoorwegwerkzaamheden aan het spoor in de gemeente Alphen aan den Rijn. De werkzaamheden vinden plaats op het traject vanaf het spoor ter hoogte van de Otweg in Boskoop tot aan het spoor ter hoogte van de Goudse schouw in Alphen aan den Rijn.</text:p>
            <text:p text:style-name="common-al">De werkzaamheden zijn gepland in de periode van 28 november 2025 t/m 1 december 2025.</text:p>
            <text:p text:style-name="common-al">De aanvraag is geregistreerd onder kenmerk 2025-00016206.</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5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206</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spoorwegwerkzaamheden in de gemeente Alphen aan den Rijn</meta:user-defined>
    <meta:user-defined meta:name="DCTERMS.W3CDTF/DCTERMS.available">2025-07-29</meta:user-defined>
    <meta:user-defined meta:name="DCTERMS.W3CDTF/OVERHEIDop.jaargang">2025</meta:user-defined>
    <meta:user-defined meta:name="OVERHEIDop.publicationIssue">334599</meta:user-defined>
    <meta:user-defined meta:name="OVERHEIDop.GmbID/DC.identifier">gmb-2025-334599</meta:user-defined>
    <meta:user-defined meta:name="OVERHEIDop.versieInformatie"/>
  </office:meta>
</office:document-meta>
</file>