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spoorwegwerkzaamheden in de gemeen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5 een aanvraag ontvangen voor een ontheffing van het verbod op het veroorzaken van geluidshinder in verband met spoorwegwerkzaamheden aan het spoor en het inspectiepad in de gemeente Waddinxveen.</text:p>
            <text:p text:style-name="common-al">De werkzaamheden zijn gepland in de periode van 28 november tot en met 1 december 2025.</text:p>
            <text:p text:style-name="common-al">De aanvraag is geregistreerd onder kenmerk 2025-00016182.</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5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182</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spoorwegwerkzaamheden in de gemeente Waddinxveen</meta:user-defined>
    <meta:user-defined meta:name="DCTERMS.W3CDTF/DCTERMS.available">2025-07-29</meta:user-defined>
    <meta:user-defined meta:name="DCTERMS.W3CDTF/OVERHEIDop.jaargang">2025</meta:user-defined>
    <meta:user-defined meta:name="OVERHEIDop.publicationIssue">334598</meta:user-defined>
    <meta:user-defined meta:name="OVERHEIDop.GmbID/DC.identifier">gmb-2025-334598</meta:user-defined>
    <meta:user-defined meta:name="OVERHEIDop.versieInformatie"/>
  </office:meta>
</office:document-meta>
</file>