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313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emraadssingel 313, 3023BG, uitvoeren van interne aanpassingen (terugplaatsen verwijderde wand) (aanvraagdatum 18-07-2025, dossiernummer OMV.25.07.0032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59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313 - Gemeentelijk monumen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95</meta:user-defined>
    <meta:user-defined meta:name="OVERHEIDop.GmbID/DC.identifier">gmb-2025-334595</meta:user-defined>
    <meta:user-defined meta:name="OVERHEIDop.versieInformatie"/>
  </office:meta>
</office:document-meta>
</file>