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utziedersstraat 18 -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outziedersstraat 18, 3026EL, wijziging brandscheidingen + aanpassingen gevels (aanvraagdatum 23-07-2025, dossiernummer OMV.25.07.0039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59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9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Zoutziedersstraat 18 - Gemeentelijk monumen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94</meta:user-defined>
    <meta:user-defined meta:name="OVERHEIDop.GmbID/DC.identifier">gmb-2025-334594</meta:user-defined>
    <meta:user-defined meta:name="OVERHEIDop.versieInformatie"/>
  </office:meta>
</office:document-meta>
</file>