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genplaslaan 1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Wilgenplaslaan 194, 3052SL, aanbrengen van lichtreclame op de buitengevel (aanvraagdatum 23-07-2025, dossiernummer OMV.25.07.0038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4593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9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9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Wilgenplaslaan 194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593</meta:user-defined>
    <meta:user-defined meta:name="OVERHEIDop.GmbID/DC.identifier">gmb-2025-334593</meta:user-defined>
    <meta:user-defined meta:name="OVERHEIDop.versieInformatie"/>
  </office:meta>
</office:document-meta>
</file>