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alchersestraat 56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Walchersestraat 56B, 3083NP, vervangen van de dakkapel en voorzien van zonnepanelen (aanvraagdatum 15-07-2025, dossiernummer OMV.25.07.00222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4592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59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59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Walchersestraat 56B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592</meta:user-defined>
    <meta:user-defined meta:name="OVERHEIDop.GmbID/DC.identifier">gmb-2025-334592</meta:user-defined>
    <meta:user-defined meta:name="OVERHEIDop.versieInformatie"/>
  </office:meta>
</office:document-meta>
</file>