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marijnstraat 65B - Volmarijnstraat 65-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olmarijnstraat 65B, 3021XJ, realiseren van meer ruimte (m2 en m3) in de woningen nadat funderingsherstel is uitgevoerd (aanvraagdatum 21-07-2025, dossiernummer OMV.25.07.0033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59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9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9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lmarijnstraat 65B - Volmarijnstraat 65-77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91</meta:user-defined>
    <meta:user-defined meta:name="OVERHEIDop.GmbID/DC.identifier">gmb-2025-334591</meta:user-defined>
    <meta:user-defined meta:name="OVERHEIDop.versieInformatie"/>
  </office:meta>
</office:document-meta>
</file>