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s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aarspad 3, 3192VA, laten plaatsen van een opbouw op de 1ste en 2e verdieping t.b.v. realisatie van twee slaapkamers (aanvraagdatum 23-07-2025, dossiernummer OMV.25.07.003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spad 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0</meta:user-defined>
    <meta:user-defined meta:name="OVERHEIDop.GmbID/DC.identifier">gmb-2025-334590</meta:user-defined>
    <meta:user-defined meta:name="OVERHEIDop.versieInformatie"/>
  </office:meta>
</office:document-meta>
</file>