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Overschiese Dorps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verschiese Dorpsstraat 146, 3043CW, realiseren van een dakterras op uitbouw o.a. d.m.v. het plaatsen van een hekwerk rondom (aanvraagdatum 23-07-2025, dossiernummer OMV.25.07.003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verschiese Dorpsstraat 146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89</meta:user-defined>
    <meta:user-defined meta:name="OVERHEIDop.GmbID/DC.identifier">gmb-2025-334589</meta:user-defined>
    <meta:user-defined meta:name="OVERHEIDop.versieInformatie"/>
  </office:meta>
</office:document-meta>
</file>