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F.H. van Kempensing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F.H. van Kempensingel 13, 3055BH, realiseren van een dakkapel op de derde verdieping aan de achterzijde van de woning (aanvraagdatum 22-07-2025, dossiernummer OMV.25.07.0037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58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F.H. van Kempensingel 13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88</meta:user-defined>
    <meta:user-defined meta:name="OVERHEIDop.GmbID/DC.identifier">gmb-2025-334588</meta:user-defined>
    <meta:user-defined meta:name="OVERHEIDop.versieInformatie"/>
  </office:meta>
</office:document-meta>
</file>