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coni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rconistraat 19A, 3029AE, transformatie en gevelwijziging van de koelloodsen van de voormalige Citrusveiling naar bedrijfsruimten/kantoorruimte (aanvraagdatum 17-07-2025, dossiernummer OMV.25.07.0028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58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rconistraat 19A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87</meta:user-defined>
    <meta:user-defined meta:name="OVERHEIDop.GmbID/DC.identifier">gmb-2025-334587</meta:user-defined>
    <meta:user-defined meta:name="OVERHEIDop.versieInformatie"/>
  </office:meta>
</office:document-meta>
</file>