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.b.v. schilderwerk van 25/8 t/m 5/9/25, Molenpad t.h.v. nrs. 6-9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juli 2025 een aanvraag voor een omgevingsvergunning ontvangen. De vergunning is aangevraagd voor het inrichten van een bouwplaats t.b.v. schilderwerk van 25/8 t/m 5/9/25 op locatie Molenpad t.h.v. nrs. 6-90,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4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40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58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07</meta:user-defined>
    <meta:user-defined meta:name="DCTERMS.abstract">Betreft: aanvraag op locatie Molenpad t.h.v. nrs. 6-90, Aals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inrichten van een bouwplaats t.b.v. schilderwerk van 25/8 t/m 5/9/25, Molenpad t.h.v. nrs. 6-90, Aalsme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85</meta:user-defined>
    <meta:user-defined meta:name="OVERHEIDop.GmbID/DC.identifier">gmb-2025-334585</meta:user-defined>
    <meta:user-defined meta:name="OVERHEIDop.versieInformatie"/>
  </office:meta>
</office:document-meta>
</file>