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amenvoegen van 2 appartementen naar een penthouse [TEKST AFGEBROKEN], Pontweg 1C 05 en 1C 06 en kad. perc. amr03 G 7079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juli 2025 een aanvraag voor een omgevingsvergunning ontvangen. De vergunning is aangevraagd voor het samenvoegen van 2 appartementen naar een penthouse, het samenvoegen van 2 bergingen naar 1 grote berging (t.b.v. het penthouse) en het plaatsen van een overkapping op het binnenterrein op locatie Pontweg 1C 05 en 1C 06 en kad. perc. amr03 G 7079,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63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39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458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393</meta:user-defined>
    <meta:user-defined meta:name="DCTERMS.abstract">Betreft: aanvraag op locatie Pontweg 1C 05 en 1C 06 en kad. perc. amr03 G 7079, Aalsmeer</meta:user-defined>
    <dc:language>nl</dc:language>
    <meta:user-defined meta:name="OVERHEIDop.locatietype/OVERHEIDop.gebiedsmarkering">Vlak</meta:user-defined>
    <meta:user-defined meta:name="DC.title">Aanvraag omgevingsvergunning voor het samenvoegen van 2 appartementen naar een penthouse [TEKST AFGEBROKEN], Pontweg 1C 05 en 1C 06 en kad. perc. amr03 G 7079, Aalsmee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84</meta:user-defined>
    <meta:user-defined meta:name="OVERHEIDop.GmbID/DC.identifier">gmb-2025-334584</meta:user-defined>
    <meta:user-defined meta:name="OVERHEIDop.versieInformatie"/>
  </office:meta>
</office:document-meta>
</file>