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singel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Beethovensingel 55, 3055 JG, deels verwijderen van een draagmuur (aanvraagdatum 21-01-2025, dossiernummer OMV.25.01.00204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Beethovensingel 5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58</meta:user-defined>
    <meta:user-defined meta:name="OVERHEIDop.GmbID/DC.identifier">gmb-2025-33458</meta:user-defined>
    <meta:user-defined meta:name="OVERHEIDop.versieInformatie"/>
  </office:meta>
</office:document-meta>
</file>