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nabij Lossersestraat 79, Bentheimerstraat, Harinkweg en Postweg te Losser</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Een aanvraag om omgevingsvergunning is ingediend voor het:</text:span>
          </text:p>
            <text:list text:style-name="id1-3-2-1-1-3">
              <text:list-item text:style-override="id1-3-2-1-1-3-1">
                <text:number>-</text:number>
                <text:p text:style-name="al">Kappen van bomen op diverse locaties kadastraal bekend als gemeente Losser sectie H, nummer 8166 nabij Lossersestraat 79, sectie D, nummer 4075 nabij de Bentheimerstraat, sectie D, nummer 2830 nabij Bentheimerstraat 15B, sectie G, nummer 3473 nabij de Harinkweg en sectie G, nummer 3668 nabij de Postweg, zaaknummer 0168Z2025003628.</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6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bomen nabij Lossersestraat 79, Bentheimerstraat, Harinkweg en Postweg te Losser</meta:user-defined>
    <meta:user-defined meta:name="DCTERMS.W3CDTF/DCTERMS.available">2025-07-30</meta:user-defined>
    <meta:user-defined meta:name="DCTERMS.W3CDTF/OVERHEIDop.jaargang">2025</meta:user-defined>
    <meta:user-defined meta:name="OVERHEIDop.publicationIssue">334575</meta:user-defined>
    <meta:user-defined meta:name="OVERHEIDop.GmbID/DC.identifier">gmb-2025-334575</meta:user-defined>
    <meta:user-defined meta:name="OVERHEIDop.versieInformatie"/>
  </office:meta>
</office:document-meta>
</file>