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feeder Brownfield aan Nijverheidstraat 11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30 juli 2025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Aanleggen feeder Brownfield op het perceel Nijverheidstraat 11, 7581 PV Losser, zaakdossiernummer 0168Z2025003619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34574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574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574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5003619</meta:user-defined>
    <dc:language>nl</dc:language>
    <meta:user-defined meta:name="OVERHEIDop.locatietype/OVERHEIDop.gebiedsmarkering">Adres</meta:user-defined>
    <meta:user-defined meta:name="DC.title">Aanvraag vergunning voor het aanleggen van feeder Brownfield aan Nijverheidstraat 11 te Losser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4574</meta:user-defined>
    <meta:user-defined meta:name="OVERHEIDop.GmbID/DC.identifier">gmb-2025-334574</meta:user-defined>
    <meta:user-defined meta:name="OVERHEIDop.versieInformatie"/>
  </office:meta>
</office:document-meta>
</file>