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en het verplaatsen van 1 boom aan Denekamperstraat 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Kappen van 3 bomen en het verplaatsen van 1 boom op het adres Denekamperstraat 6, 7587 NB de Lutte, zaaknummer 0168Z202500361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57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3617</meta:user-defined>
    <dc:language>nl</dc:language>
    <meta:user-defined meta:name="OVERHEIDop.locatietype/OVERHEIDop.gebiedsmarkering">Adres</meta:user-defined>
    <meta:user-defined meta:name="DC.title">Aanvraag vergunning voor het kappen van 3 bomen en het verplaatsen van 1 boom aan Denekamperstraat 6 te de Lutt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572</meta:user-defined>
    <meta:user-defined meta:name="OVERHEIDop.GmbID/DC.identifier">gmb-2025-334572</meta:user-defined>
    <meta:user-defined meta:name="OVERHEIDop.versieInformatie"/>
  </office:meta>
</office:document-meta>
</file>