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omgevingsplan op 5 punten aan Snippertweg 2 en Oldenzaalsestraat 1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omgevingsplan op 5 punten op de adressen Snippertweg 2, 7582 PC Losser en Oldenzaalsestraat 123, 7581 PZ Losser, zaaknummer 0168Z202500358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581</meta:user-defined>
    <dc:language>nl</dc:language>
    <meta:user-defined meta:name="OVERHEIDop.locatietype/OVERHEIDop.gebiedsmarkering">Adres</meta:user-defined>
    <meta:user-defined meta:name="DC.title">Aanvraag vergunning voor het afwijken van het omgevingsplan op 5 punten aan Snippertweg 2 en Oldenzaalsestraat 123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70</meta:user-defined>
    <meta:user-defined meta:name="OVERHEIDop.GmbID/DC.identifier">gmb-2025-334570</meta:user-defined>
    <meta:user-defined meta:name="OVERHEIDop.versieInformatie"/>
  </office:meta>
</office:document-meta>
</file>