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een kapschuur aan Beuningerstraat 1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jul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Verlengen van een kapschuur op het adres Beuningerstraat 12, 7587 LD de Lutte, zaaknummer 0168Z2025003575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456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6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6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575</meta:user-defined>
    <dc:language>nl</dc:language>
    <meta:user-defined meta:name="OVERHEIDop.locatietype/OVERHEIDop.gebiedsmarkering">Adres</meta:user-defined>
    <meta:user-defined meta:name="DC.title">Aanvraag vergunning voor het verlengen van een kapschuur aan Beuningerstraat 12 te de Lutt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569</meta:user-defined>
    <meta:user-defined meta:name="OVERHEIDop.GmbID/DC.identifier">gmb-2025-334569</meta:user-defined>
    <meta:user-defined meta:name="OVERHEIDop.versieInformatie"/>
  </office:meta>
</office:document-meta>
</file>