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 rijwoningen aan Schaddenven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Bouwen van 7 rijwoningen aan de Schaddenven in Overdinkel, kadastraal bekend als gemeente Losser, sectie K, nummer 6863, zaaknummer 0168Z202500355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50</meta:user-defined>
    <dc:language>nl</dc:language>
    <meta:user-defined meta:name="OVERHEIDop.locatietype/OVERHEIDop.gebiedsmarkering">Perceel</meta:user-defined>
    <meta:user-defined meta:name="DC.title">Aanvraag vergunning voor het bouwen van 7 rijwoningen aan Schaddenven te Overdin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6</meta:user-defined>
    <meta:user-defined meta:name="OVERHEIDop.GmbID/DC.identifier">gmb-2025-334566</meta:user-defined>
    <meta:user-defined meta:name="OVERHEIDop.versieInformatie"/>
  </office:meta>
</office:document-meta>
</file>