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ijenstal nabij de Kranengoorwe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jul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Plaatsen van een bijenstal op een perceel kadastraal bekend gemeente Losser, sectie Q, nummer 165, sectie Q, nummer 165, nabij de Kranengoorweg in Losser, zaaknummer 0168Z202500352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456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6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6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527</meta:user-defined>
    <dc:language>nl</dc:language>
    <meta:user-defined meta:name="OVERHEIDop.locatietype/OVERHEIDop.gebiedsmarkering">Perceel</meta:user-defined>
    <meta:user-defined meta:name="DC.title">Aanvraag vergunning voor het plaatsen van een bijenstal nabij de Kranengoorweg te Losser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564</meta:user-defined>
    <meta:user-defined meta:name="OVERHEIDop.GmbID/DC.identifier">gmb-2025-334564</meta:user-defined>
    <meta:user-defined meta:name="OVERHEIDop.versieInformatie"/>
  </office:meta>
</office:document-meta>
</file>