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trekken van een verkeersbesluit voor het instellen van een kentekengebonden gehandicaptenparkeerplaats aan de Oosterstraat 28 te Deventer, nabij de ingang van de woning, kenmerk: 307688-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trekken van het verkeersbesluit om een kentekengebonden gehandicaptenparkeerplaats in te stellen aan de Oosterstraat 28 nabij de ingang van de woning. </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In het Gemeenteblad van 23 september 2022, nummer 425529, is een verkeersbesluit gepubliceerd voor het instellen van een kentekengebonden verkeersbesluit aan de Oosterstraat 28 te Deventer. Vanwege de verhuizing van aanvrager wordt de gehandicaptenparkeerplaats opgeheven. Het bijbehorende verkeersbesluit wordt daarom nu ingetrokken.</text:p>
            <text:p text:style-name="considerans.al"/>
            <text:p text:style-name="considerans.al">
            <text:span text:style-name="nadrukvet">Motivering en belangenafweging</text:span>
          </text:p>
            <text:p text:style-name="considerans.al">In 2022 hebben wij een aanvraag ontvangen voor een kenteken gebonden gehandicaptenparkeerplaats nabij de woning aan de Oosterstraat 28 te Deventer voor het voertuig van aanvrager. Deze aanvraag is toegekend en in september 2022 is het bord ter aanduiding van de kentekengebonden gehandicaptenparkeerplaats geplaatst.</text:p>
            <text:p text:style-name="considerans.al">Aangezien aanvrager is verhuisd, is na een zorgvuldige afweging besloten de parkeervakmarkering en het bord E6 (gehandicaptenparkeerplaats) in combinatie met het onderbord met daarop het kenteken van aanvrager te verwijderen.</text:p>
            <text:p text:style-name="considerans.al">Het bijbehorende verkeersbesluit voor het instellen van een kentekengebonden gehandicaptenparkeerplaats aan de Oosterstraat 28, nabij de ingang van de woning, kenmerk: 227344-2022 (bekendgemaakt in het Gemeenteblad op 23 september 2022), wordt daarom hierbij ingetrokken. </text:p>
            <text:p text:style-name="considerans.al">Aan het verkeersbesluit ligt het volgende verkeersbelang ten grondslag (art. 2 WVW 1994): </text:p>
            <text:p text:style-name="considerans.al">het in stand houden van de weg en het waarborgen van de bruikbaarheid daarv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intrekken van het verkeersbesluit geschiedt digitaal door publicatie in het Gemeenteblad van 31 januari 2025 (www.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7 dec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45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5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ten behoeve van het intrekken van een verkeersbesluit voor het instellen van een kentekengebonden gehandicaptenparkeerplaats aan de Oosterstraat 2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en behoeve van het intrekken van een verkeersbesluit voor het instellen van een kentekengebonden gehandicaptenparkeerplaats aan de Oosterstraat 28 te Deventer, nabij de ingang van de woning, kenmerk: 307688-2024.</meta:user-defined>
    <meta:user-defined meta:name="DCTERMS.W3CDTF/DCTERMS.available">2025-01-31</meta:user-defined>
    <meta:user-defined meta:name="DCTERMS.W3CDTF/OVERHEIDop.jaargang">2025</meta:user-defined>
    <meta:user-defined meta:name="OVERHEIDop.publicationIssue">33455</meta:user-defined>
    <meta:user-defined meta:name="OVERHEIDop.GmbID/DC.identifier">gmb-2025-33455</meta:user-defined>
    <meta:user-defined meta:name="OVERHEIDop.versieInformatie"/>
  </office:meta>
</office:document-meta>
</file>