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Transvaalstraat ter hoogte van nummer: 42 in AMSTERDAM</text:p>
            <text:p text:style-name="common-al">Looptijd :18-08-2025 t/m 26-09-2025</text:p>
            <text:p text:style-name="common-al">Verzonden naar aanvrager op: 25-07-2025</text:p>
            <text:p text:style-name="common-al">Kenmerk gemeente: Z/25/29801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011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54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54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0119</meta:user-defined>
    <meta:user-defined meta:name="DCTERMS.abstract">TVM parkeervak,Object,Transvaalstraat 42 H 1092HM, 20250818, Transvaalstraat ter hoogte van nummer: 42</meta:user-defined>
    <dc:language>nl</dc:language>
    <meta:user-defined meta:name="OVERHEIDop.locatietype/OVERHEIDop.gebiedsmarkering">Punt</meta:user-defined>
    <meta:user-defined meta:name="DC.title">Besluit apv vergunning Verleend - Transvaalstraat ter hoogte van nummer: 42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546</meta:user-defined>
    <meta:user-defined meta:name="OVERHEIDop.GmbID/DC.identifier">gmb-2025-334546</meta:user-defined>
    <meta:user-defined meta:name="OVERHEIDop.versieInformatie"/>
  </office:meta>
</office:document-meta>
</file>