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zanerdijk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Oostzanerdijk ter hoogte van nummer: 66 in Amsterdam</text:p>
            <text:p text:style-name="common-al">Looptijd :19-08-2025 t/m 19-08-2025</text:p>
            <text:p text:style-name="common-al">Verzonden naar aanvrager op: 25-07-2025</text:p>
            <text:p text:style-name="common-al">Kenmerk gemeente: Z/25/2979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94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4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4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4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431</meta:user-defined>
    <meta:user-defined meta:name="DCTERMS.abstract">TVM parkeervak,TVM stremmen,Oostzanerdijk 66 1035RG, 20250819, Oostzanerdijk ter hoogte van nummer: 66</meta:user-defined>
    <dc:language>nl</dc:language>
    <meta:user-defined meta:name="OVERHEIDop.locatietype/OVERHEIDop.gebiedsmarkering">Punt</meta:user-defined>
    <meta:user-defined meta:name="DC.title">Besluit apv vergunning Verleend - Oostzanerdijk ter hoogte van nummer: 66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42</meta:user-defined>
    <meta:user-defined meta:name="OVERHEIDop.GmbID/DC.identifier">gmb-2025-334542</meta:user-defined>
    <meta:user-defined meta:name="OVERHEIDop.versieInformatie"/>
  </office:meta>
</office:document-meta>
</file>