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utkeetsgracht ter hoogte van nummer: 170 in Amsterdam</text:p>
            <text:p text:style-name="common-al">Looptijd :11-08-2025 t/m 14-11-2025</text:p>
            <text:p text:style-name="common-al">Verzonden naar aanvrager op: 25-07-2025</text:p>
            <text:p text:style-name="common-al">Kenmerk gemeente: Z/25/2979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9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90</meta:user-defined>
    <meta:user-defined meta:name="DCTERMS.abstract">Object,Zoutkeetsgracht 170 1013LC, 20250811, 11-8-2025 t/m 14-11-2025, Zoutkeetsgracht ter hoogte van nummer: 170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17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3</meta:user-defined>
    <meta:user-defined meta:name="OVERHEIDop.GmbID/DC.identifier">gmb-2025-334533</meta:user-defined>
    <meta:user-defined meta:name="OVERHEIDop.versieInformatie"/>
  </office:meta>
</office:document-meta>
</file>