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teorenweg ter hoogte van nummer: 2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eteorenweg ter hoogte van nummer: 238 in AMSTERDAM</text:p>
            <text:p text:style-name="common-al">Looptijd :20-08-2025 t/m 22-08-2025</text:p>
            <text:p text:style-name="common-al">Verzonden naar aanvrager op: 25-07-2025</text:p>
            <text:p text:style-name="common-al">Kenmerk gemeente: Z/25/29797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97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3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3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3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764</meta:user-defined>
    <meta:user-defined meta:name="DCTERMS.abstract">TVM parkeervak,Object,Meteorenweg 238 1033HK, 20250820, Meteorenweg ter hoogte van nummer: 238</meta:user-defined>
    <dc:language>nl</dc:language>
    <meta:user-defined meta:name="OVERHEIDop.locatietype/OVERHEIDop.gebiedsmarkering">Punt</meta:user-defined>
    <meta:user-defined meta:name="DC.title">Besluit apv vergunning Verleend - Meteorenweg ter hoogte van nummer: 238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32</meta:user-defined>
    <meta:user-defined meta:name="OVERHEIDop.GmbID/DC.identifier">gmb-2025-334532</meta:user-defined>
    <meta:user-defined meta:name="OVERHEIDop.versieInformatie"/>
  </office:meta>
</office:document-meta>
</file>