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adoelenweg 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Kadoelenweg 222 1035NN Amsterdam</text:p>
            <text:p text:style-name="common-al">Verzonden naar aanvrager op : 25-07-2025</text:p>
            <text:p text:style-name="common-al">Kenmerk gemeente: Z/25/298258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25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51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1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1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2589</meta:user-defined>
    <meta:user-defined meta:name="DCTERMS.abstract">Verleend: vakantieverhuur vergunning op adres Kadoelenweg 222</meta:user-defined>
    <dc:language>nl</dc:language>
    <meta:user-defined meta:name="OVERHEIDop.locatietype/OVERHEIDop.gebiedsmarkering">Punt</meta:user-defined>
    <meta:user-defined meta:name="DC.title">Besluit vakantieverhuur vergunning Verleend Kadoelenweg 222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514</meta:user-defined>
    <meta:user-defined meta:name="OVERHEIDop.GmbID/DC.identifier">gmb-2025-334514</meta:user-defined>
    <meta:user-defined meta:name="OVERHEIDop.versieInformatie"/>
  </office:meta>
</office:document-meta>
</file>