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kant, aanpassen 30 km per uur zone. </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Zeskant is een zijweg van de Zeswegenlaan. Voor de Zeskant geldt een maximumsnelheid van 30 km per uur behalve voor het eerste gedeelte. Vanuit de Zeswegenlaan kunnen weggebruikers de Zeskant inrijden. Pas na 100 meter begint de 30 km/uur zone. Hierdoor wordt er (incidenteel) harder gereden dan hier wenselijk is.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Het begin en einde van de 30 km per uur zone aan te passen van de Zeskant.</text:p>
            <text:p text:style-name="al"/>
            <text:p text:style-name="al">Motivering</text:p>
            <text:p text:style-name="al">Door het aanpassen van de 30 km zone wordt het verkeer op de voornoemde weg gedwongen een lage snelheid te hanteren. Hierdoor neemt de verkeersveiligheid toe. Door het aanpassen van het begin en einde van de 30 km per uur zone, kunnen weggebruikers zich aan het begin van de Zeskant, vanuit de Zeswegenlaan, aanpassen aan de gewenste snelheid.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Zeskant is in beheer bij de gemeente Heerlen.</text:p>
            <text:p text:style-name="al"/>
          </text:section>
        </text:section>
        <text:section text:name="regeling-tekst_id1-3-2-2" text:style-name="regeling-tekst">
          <text:section text:name="tekst_id1-3-2-2-1" text:style-name="tekst">
            <text:p text:style-name="tussenkopcur">Besluiten:</text:p>
            <text:p text:style-name="common-al">Door het verplaatsen van de borden A1 (Maximumsnelheid) en A2 (einde maximumsnelheid), zoals genoemd in bijlage 1 van het Reglement verkeerstekens en verkeersregels 1990, in samenhang met artikel 9 leden 1 en 2 (zone-aanduiding) van het Besluit administratieve bepalingen inzake het wegverkeer (BABW). Dit zoals aangegeven op de bij dit besluit behorende tekening van 18 december 2024.</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text:span>
            <text:span text:style-name="nadrukvet">Zeskant</text:span>
            <text:span text:style-name="nadrukvet"> - </text:span>
            <text:span text:style-name="nadrukvet">aanpassen</text:span>
            <text:span text:style-name="nadrukvet"/>
            <text:span text:style-name="nadrukvet">zone </text:span>
            <text:span text:style-name="nadrukvet">30 km/u</text:span>
            <text:span text:style-name="nadrukvet">ur</text:span>
            <text:span text:style-name="nadrukvet">, datum</text:span>
            <text:span text:style-name="nadrukvet"/>
            <text:span text:style-name="nadrukvet">18-11-2024.</text:span>
          </text:p>
            <text:p text:style-name="tekst_bottom"/>
          </text:section>
        </text:section>
        <text:section text:name="regeling-sluiting_id1-3-2-3" text:style-name="regeling-sluiting">
          <text:section text:name="ondertekening_id1-3-2-3-1">
            <text:p><text:span text:style-name="functie">Heerlen, 16-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4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30 km zone - Zeskan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Zeskant, aanpassen 30 km per uur zone.</meta:user-defined>
    <meta:user-defined meta:name="DCTERMS.W3CDTF/DCTERMS.available">2025-01-27</meta:user-defined>
    <meta:user-defined meta:name="OVERHEIDop.externeBijlage">Instellen 30 km zone Zeskant|exb-2025-3262</meta:user-defined>
    <meta:user-defined meta:name="DCTERMS.W3CDTF/OVERHEIDop.jaargang">2025</meta:user-defined>
    <meta:user-defined meta:name="OVERHEIDop.publicationIssue">33451</meta:user-defined>
    <meta:user-defined meta:name="OVERHEIDop.GmbID/DC.identifier">gmb-2025-33451</meta:user-defined>
    <meta:user-defined meta:name="OVERHEIDop.versieInformatie"/>
  </office:meta>
</office:document-meta>
</file>