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wrenne Markt Hoensbroek, d.d. donderdag 27 februari 2025 (08.00 uur tot 00.00 uur)</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text:p>
            <text:p text:style-name="al">Verkeerstekens 1990, het Besluit Administratieve Bepalingen inzake het</text:p>
            <text:p text:style-name="al">Wegverkeer, de Algemene wet Bestuursrecht en het mandaatbesluit van 10 januari 2017. </text:p>
            <text:p text:style-name="al"/>
            <text:p text:style-name="al">0verwegende dat</text:p>
            <text:p text:style-name="al">Als traditie voor de carnaval organiseert de Stichting CCH (Stichting Comité Carnavalsviering Hoensbroek) jaarlijks het Kowrennen op de Markt in Hoensbroek. Hiervoor wordt de Markt autovrij gemaakt door het toepassen van een tijdelijk parkeerverbod.</text:p>
            <text:p text:style-name="al">Het parkeerverbod is van kracht op donderdag 27 februari 2025 van 8.00 uur tot 00.00 uur. Vanwege de noodzaak van een autovrije Markt is de wegsleepregeling van toepassin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p text:style-name="al">Op de Markt in Hoensbroek op donderdag 27 februari 2025 van 08.00 uur tot 00.00 uur een parkeerverbod in te stellen en tevens gebruik te maken van de wegsleepregeling.</text:p>
            <text:p text:style-name="al"/>
            <text:p text:style-name="al">Motivering: </text:p>
            <text:p text:style-name="al">Door het instellen van een parkeerverbod zal de Markt in Hoensbroek autovrij zijn tijdens de voorbereiding, de uitvoering en bij het opruimen van het evenement. </text:p>
            <text:p text:style-name="al"/>
            <text:p text:style-name="al">Belangenafweging:</text:p>
            <text:p text:style-name="al">Met de belangen van de bewoners is voldoende rekening gehouden. De gemeentelijke belangen van voorkoming van overlast voor de omgeving en de verkeersveiligheid/doorstroming zijn gediend bij de te nemen maatregelen en wegen zwaarder dan de overige belangen. Ook ontstaat er geen onduidelijke /onveilige verkeerssituatie. Er rest voldoende parkeergelegenheid voor auto’s in de omgeving.</text:p>
            <text:p text:style-name="al">De bewoners in de buurt hebben voldoende parkeermogelijkheden.  </text:p>
            <text:p text:style-name="al"/>
            <text:p text:style-name="al">Gehoord/Overleg:</text:p>
            <text:p text:style-name="al">Ingevolge artikel 24 van het BABW is vooraf overleg gepleegd met de korpschef van het regionale politiekorps; de Markt in Hoensbroek is in beheer bij de gemeente Heerlen.</text:p>
          </text:section>
        </text:section>
        <text:section text:name="regeling-tekst_id1-3-2-2" text:style-name="regeling-tekst">
          <text:section text:name="tekst_id1-3-2-2-1" text:style-name="tekst">
            <text:p text:style-name="common-al"/>
            <text:p text:style-name="tussenkopcur">Besluiten:</text:p>
            <text:p text:style-name="common-al">Door middel van de plaatsing van de borden model<text:span text:style-name="nadrukvet"/>E04 van bijlage 1 van het Reglement Verkeersregels en Verkeerstekens 1990 voorzien van onderborden met tekst “Parkeren verboden op do 27-02-2025, van 08.00 uur t/m 00.00 uur i.v.m. evenement” op de<text:span text:style-name="nadrukvet"/>Markt in Hoensbroek een parkeerverbod in te stellen, inclusief de toepassing van de wegsleepregeling, en de organisatoren hiervan uit te zonderen. Dit conform de bij dit besluit behorende tekening. </text:p>
            <text:p text:style-name="last-al"/>
            <text:p text:style-name="tekst_bottom"/>
          </text:section>
        </text:section>
        <text:section text:name="regeling-sluiting_id1-3-2-3" text:style-name="regeling-sluiting">
          <text:section text:name="ondertekening_id1-3-2-3-1">
            <text:p><text:span text:style-name="functie">Heerlen, 3-12-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p><text:span text:style-name="functie"/></text:p>
          </text:section>
        </text:section>
        <text:section text:name="bezwaarschrift_id1-3-2-4" text:style-name="bezwaarschrift">
          <text:p text:style-name="bezwaarschrift_top"/>
          <text:p text:style-name="bezwaarschrift_al">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
          <text:p text:style-name="bezwaarschrift_al"/>
          <text:p text:style-name="bezwaarschrift_al"/>
          <text:p text:style-name="bezwaarschrift_al"/>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n:</text:p>
          <text:p text:style-name="bezwaarschrift_al">Bebordingstekening Kowrenne d.d. 25 november 2024.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45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Kowrenne 2025 - Markt Hoens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Heerlen 2025</meta:user-defined>
    <meta:user-defined meta:name="OVERHEIDop.verkeersbordcode">E4</meta:user-defined>
    <dc:language>nl</dc:language>
    <meta:user-defined meta:name="OVERHEIDop.locatietype/OVERHEIDop.gebiedsmarkering">Vlak</meta:user-defined>
    <meta:user-defined meta:name="DC.title">Kowrenne Markt Hoensbroek, d.d. donderdag 27 februari 2025 (08.00 uur tot 00.00 uur)</meta:user-defined>
    <meta:user-defined meta:name="DCTERMS.W3CDTF/DCTERMS.available">2025-01-27</meta:user-defined>
    <meta:user-defined meta:name="OVERHEIDop.externeBijlage">Kowrenne 2025 Markt Hoensbroek|exb-2025-3261</meta:user-defined>
    <meta:user-defined meta:name="DCTERMS.W3CDTF/OVERHEIDop.jaargang">2025</meta:user-defined>
    <meta:user-defined meta:name="OVERHEIDop.publicationIssue">33450</meta:user-defined>
    <meta:user-defined meta:name="OVERHEIDop.GmbID/DC.identifier">gmb-2025-33450</meta:user-defined>
    <meta:user-defined meta:name="OVERHEIDop.versieInformatie"/>
  </office:meta>
</office:document-meta>
</file>