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laad- en loshav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Kouvenderstraat is een gebiedsontsluitingsweg met aan weerszijden parkeerhavens. De parkeerdruk ter plaatse is hoog. Vanwege het ontbreken van een vrije parkeerplaats in de directe omgeven, wordt er veelvuldig op de rijbaan geladen en gelost, waardoor de doorstroming op de Kouvenderstraat ernstig wordt gehinderd en waardoor ook de verkeersonveiligheid toeneem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Kouvenderstraat ter hoogte van de huisnummer 96 een laad- en losplaats te realiseren.</text:p>
            <text:p text:style-name="al"/>
            <text:p text:style-name="al">Motivering</text:p>
            <text:p text:style-name="al">Door het realiseren van een laad- en losplaats kan er veilig worden geladen en/of gelost waardoor de doorstroming op de Kouvenderstraat niet wordt gehinderd en er geen negatieve gevolgen ontstaan voor de verkeersveiligheid.</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ouvend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7 incl. flespaal conform bijlage 1 van het Reglement Verkeersregels en Verkeerstekens 1990, op de Kouvenderstraat een laad- en losplaats te realiseren zoals bij dit besluit aangegeven tekening van 4 december 2024.</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Aanbrengen</text:span>
            <text:span text:style-name="nadrukvet"> laad</text:span>
            <text:span text:style-name="nadrukvet"> en los haven</text:span>
            <text:span text:style-name="nadrukvet"> thv </text:span>
            <text:span text:style-name="nadrukvet">Kouvenderstraat</text:span>
            <text:span text:style-name="nadrukvet">, </text:span>
            <text:span text:style-name="nadrukvet">dd. </text:span>
            <text:span text:style-name="nadrukvet">4-12-2024</text:span>
            <text:span text:style-name="nadrukvet">.</text:span>
          </text:p>
            <text:p text:style-name="tekst_bottom"/>
          </text:section>
        </text:section>
        <text:section text:name="regeling-sluiting_id1-3-2-3" text:style-name="regeling-sluiting">
          <text:section text:name="ondertekening_id1-3-2-3-1">
            <text:p><text:span text:style-name="functie">Heerlen, 4-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4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laad- en losplaats - Kouvenderstraat thv huisnr.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7</meta:user-defined>
    <dc:language>nl</dc:language>
    <meta:user-defined meta:name="OVERHEIDop.locatietype/OVERHEIDop.gebiedsmarkering">Punt</meta:user-defined>
    <meta:user-defined meta:name="DC.title">Kouvenderstraat, laad- en loshaven.</meta:user-defined>
    <meta:user-defined meta:name="DCTERMS.W3CDTF/DCTERMS.available">2025-01-27</meta:user-defined>
    <meta:user-defined meta:name="OVERHEIDop.externeBijlage">Laad- en losplaats Kouvenderstraat 96|exb-2025-3260</meta:user-defined>
    <meta:user-defined meta:name="DCTERMS.W3CDTF/OVERHEIDop.jaargang">2025</meta:user-defined>
    <meta:user-defined meta:name="OVERHEIDop.publicationIssue">33449</meta:user-defined>
    <meta:user-defined meta:name="OVERHEIDop.GmbID/DC.identifier">gmb-2025-33449</meta:user-defined>
    <meta:user-defined meta:name="OVERHEIDop.versieInformatie"/>
  </office:meta>
</office:document-meta>
</file>