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(Bijzonder/Bewaren) - Aambeeldstraat 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 (Bijzonder/Bewaren): het houden van event FC Hyena Buiten Bios ter hoogte van Aambeeldstraat 24 in AMSTERDAM</text:p>
            <text:p text:style-name="common-al">Datum van: 12-08-2025</text:p>
            <text:p text:style-name="common-al">Datum t/m: 25-09-2025</text:p>
            <text:p text:style-name="common-al">Tijd van: 20:30</text:p>
            <text:p text:style-name="common-al">Tijd tot: 00:00</text:p>
            <text:p text:style-name="common-al">Bezoekers drukste moment: 240</text:p>
            <text:p text:style-name="common-al">Activiteiten: film kijken, eten en drinken</text:p>
            <text:p text:style-name="common-al">Verzonden naar aanvrager op: 25-07-2025</text:p>
            <text:p text:style-name="common-al">Kenmerk gemeente: Z/25/2947512</text:p>
            <text:p text:style-name="common-al"/>
            <text:p text:style-name="common-al">Het besluit en bijbehorende stukken kunt u per e-mail ontvangen. Stuur een e-mail naar 
  <text:a xlink:href="mailto:evenementen.sdn@amsterdam.nl?Subject=Dossier Z/25/2947512" xlink:type="simple">evenementen.sdn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4483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483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483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47512</meta:user-defined>
    <meta:user-defined meta:name="DCTERMS.abstract">Verleend (Bijzonder/Bewaren): evenementenvergunning ter hoogte van adres Aambeeldstraat 24 in AMSTERDAM</meta:user-defined>
    <dc:language>nl</dc:language>
    <meta:user-defined meta:name="OVERHEIDop.locatietype/OVERHEIDop.gebiedsmarkering">Punt</meta:user-defined>
    <meta:user-defined meta:name="DC.title">Besluit evenementenvergunning Verleend (Bijzonder/Bewaren) - Aambeeldstraat 24 in AMSTERDAM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483</meta:user-defined>
    <meta:user-defined meta:name="OVERHEIDop.GmbID/DC.identifier">gmb-2025-334483</meta:user-defined>
    <meta:user-defined meta:name="OVERHEIDop.versieInformatie"/>
  </office:meta>
</office:document-meta>
</file>