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68 in Amsterdam</text:p>
            <text:p text:style-name="common-al">Looptijd :07-08-2025 t/m 01-10-2025</text:p>
            <text:p text:style-name="common-al">Verzonden naar aanvrager op: 25-07-2025</text:p>
            <text:p text:style-name="common-al">Kenmerk gemeente: Z/25/29794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940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4468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468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9408</meta:user-defined>
    <meta:user-defined meta:name="DCTERMS.abstract">Object,Albert Cuypstraat 68 H 1072CW, 20250807, Albert Cuypstraat ter hoogte van nummer: 68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68 in Amsterdam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468</meta:user-defined>
    <meta:user-defined meta:name="OVERHEIDop.GmbID/DC.identifier">gmb-2025-334468</meta:user-defined>
    <meta:user-defined meta:name="OVERHEIDop.versieInformatie"/>
  </office:meta>
</office:document-meta>
</file>