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xploitatievergunning, Kerkstraat 13, 1441B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eft de gemeente een aanvraag ontvangen voor een exploitatievergunning van een horecabedrijf op het adres Kerkstraat 13, 1441BL Purmerend. De aanvraag is geregistreerd onder zaaknummer Z2025-00003099. Dit is aangevraagd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445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5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5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99</meta:user-defined>
    <meta:user-defined meta:name="DCTERMS.abstract">Betreft: aanvraag op locatie Kerkstraat 13, 1441BL Purmerend</meta:user-defined>
    <dc:language>nl</dc:language>
    <meta:user-defined meta:name="OVERHEIDop.locatietype/OVERHEIDop.gebiedsmarkering">Punt</meta:user-defined>
    <meta:user-defined meta:name="DC.title">Aanvraag voor een exploitatievergunning, Kerkstraat 13, 1441BL Purmeren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54</meta:user-defined>
    <meta:user-defined meta:name="OVERHEIDop.GmbID/DC.identifier">gmb-2025-334454</meta:user-defined>
    <meta:user-defined meta:name="OVERHEIDop.versieInformatie"/>
  </office:meta>
</office:document-meta>
</file>