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binnenmolen, Koningin Elisabethplantsoen 3, 3911K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staureren van een binnenmolen, Koningin Elisabethplantsoen 3, 3911KT Rhenen. Aanvraagnummer: Z2025-00000113. Datum bekendmaking besluit: 25 juli 2025</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rijksmonumentenactiviteit met betrekking tot een gebouwd of aangelegd monumen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4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3</meta:user-defined>
    <meta:user-defined meta:name="DCTERMS.abstract">Betreft:  Besluit op locatie Koningin Elisabethplantsoen 3, 3911KT Rhenen</meta:user-defined>
    <dc:language>nl</dc:language>
    <meta:user-defined meta:name="OVERHEIDop.locatietype/OVERHEIDop.gebiedsmarkering">Vlak</meta:user-defined>
    <meta:user-defined meta:name="DC.title">Toestemming voor Het restaureren van een binnenmolen, Koningin Elisabethplantsoen 3, 3911KT Rhenen</meta:user-defined>
    <meta:user-defined meta:name="DCTERMS.W3CDTF/DCTERMS.available">2025-07-29</meta:user-defined>
    <meta:user-defined meta:name="DCTERMS.W3CDTF/OVERHEIDop.jaargang">2025</meta:user-defined>
    <meta:user-defined meta:name="OVERHEIDop.publicationIssue">334449</meta:user-defined>
    <meta:user-defined meta:name="OVERHEIDop.GmbID/DC.identifier">gmb-2025-334449</meta:user-defined>
    <meta:user-defined meta:name="OVERHEIDop.versieInformatie"/>
  </office:meta>
</office:document-meta>
</file>