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Hoogte80 Loop, Burgemeester Bloemers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oogte80 Loop</text:p>
            <text:p text:style-name="common-al">Datum: 10 september 2025 </text:p>
            <text:p text:style-name="common-al">Locatie: Burgemeester Bloemersweg 10</text:p>
            <text:p text:style-name="common-al">Dossiernummer: 4676129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444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4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4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Locatie: Burgemeester Bloemersweg 10, Arnhem. Hoogte80 Loop</meta:user-defined>
    <dc:language>nl</dc:language>
    <meta:user-defined meta:name="OVERHEIDop.locatietype/OVERHEIDop.gebiedsmarkering">Punt</meta:user-defined>
    <meta:user-defined meta:name="DC.title">Gemeente Arnhem – Aanvraag evenementenvergunning, Hoogte80 Loop, Burgemeester Bloemersweg 10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47</meta:user-defined>
    <meta:user-defined meta:name="OVERHEIDop.GmbID/DC.identifier">gmb-2025-334447</meta:user-defined>
    <meta:user-defined meta:name="OVERHEIDop.versieInformatie"/>
  </office:meta>
</office:document-meta>
</file>