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Rij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Rijnstraat 8</text:p>
            <text:p text:style-name="common-al">Datum: 18 augustus 2025 tot en met 12 september 2025</text:p>
            <text:p text:style-name="common-al">Dossiernummer: 46775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44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Rijnstraat 8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42</meta:user-defined>
    <meta:user-defined meta:name="OVERHEIDop.GmbID/DC.identifier">gmb-2025-334442</meta:user-defined>
    <meta:user-defined meta:name="OVERHEIDop.versieInformatie"/>
  </office:meta>
</office:document-meta>
</file>