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Straat BBQ, De Spade 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Straat BBQ (buurtfeest)</text:p>
            <text:p text:style-name="common-al">Datum: 16 augustus 2025</text:p>
            <text:p text:style-name="common-al">Locatie: De Spade 4</text:p>
            <text:p text:style-name="common-al">Dossiernummer:4661731</text:p>
            <text:p text:style-name="common-al">Verzenddatum besluit: 24 juli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4441</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441</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441</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Straat BBQ, De Spade 4</meta:user-defined>
    <meta:user-defined meta:name="DCTERMS.W3CDTF/DCTERMS.available">2025-07-29</meta:user-defined>
    <meta:user-defined meta:name="DCTERMS.W3CDTF/OVERHEIDop.jaargang">2025</meta:user-defined>
    <meta:user-defined meta:name="OVERHEIDop.publicationIssue">334441</meta:user-defined>
    <meta:user-defined meta:name="OVERHEIDop.GmbID/DC.identifier">gmb-2025-334441</meta:user-defined>
    <meta:user-defined meta:name="OVERHEIDop.versieInformatie"/>
  </office:meta>
</office:document-meta>
</file>