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een ketenpark in de periode van maandag 3 februari 2025 tot en met vrijdag 6 juni 2025, Tulpencroft, Sandecamp en Haesackerlaan in Heiloo, verzenddatum 23 januari 2025 (Z2025-00000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4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47</meta:user-defined>
    <meta:user-defined meta:name="DCTERMS.abstract">plaatsen van een ketenpark in de periode van maandag 3 februari 2025 tot en met vrijdag 6 juni 2025, Tulpencroft, Sandecamp en Haesackerlaan in Heiloo, verzenddatum 23 januari 2025 (Z2025-00000147)</meta:user-defined>
    <dc:language>nl</dc:language>
    <meta:user-defined meta:name="OVERHEIDop.locatietype/OVERHEIDop.gebiedsmarkering">Punt</meta:user-defined>
    <meta:user-defined meta:name="DC.title">Gemeente Heiloo, verleende vergunning plaatsen van een ketenpark in de periode van maandag 3 februari 2025 tot en met vrijdag 6 juni 2025, Tulpencroft, Sandecamp en Haesackerlaan in Heiloo, verzenddatum 23 januari 2025 (Z2025-00000147)</meta:user-defined>
    <meta:user-defined meta:name="DCTERMS.W3CDTF/DCTERMS.available">2025-01-27</meta:user-defined>
    <meta:user-defined meta:name="DCTERMS.W3CDTF/OVERHEIDop.jaargang">2025</meta:user-defined>
    <meta:user-defined meta:name="OVERHEIDop.publicationIssue">33444</meta:user-defined>
    <meta:user-defined meta:name="OVERHEIDop.GmbID/DC.identifier">gmb-2025-33444</meta:user-defined>
    <meta:user-defined meta:name="OVERHEIDop.versieInformatie"/>
  </office:meta>
</office:document-meta>
</file>