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uropees Jongleerfestival 2025, Papendal, binnen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uropees Jongleerfestival 2025</text:p>
            <text:p text:style-name="common-al">Datum: 2 augustus tot en met 10 augustus 2025</text:p>
            <text:p text:style-name="common-al">Locatie: Papendallaan 9 en binnenstad Arnhem</text:p>
            <text:p text:style-name="common-al">Dossiernummer: 4572100</text:p>
            <text:p text:style-name="common-al">Verzenddatum besluit: 25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4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Europees Jongleerfestival 2025, Papendal, binnenstad</meta:user-defined>
    <meta:user-defined meta:name="DCTERMS.W3CDTF/DCTERMS.available">2025-07-29</meta:user-defined>
    <meta:user-defined meta:name="DCTERMS.W3CDTF/OVERHEIDop.jaargang">2025</meta:user-defined>
    <meta:user-defined meta:name="OVERHEIDop.publicationIssue">334437</meta:user-defined>
    <meta:user-defined meta:name="OVERHEIDop.GmbID/DC.identifier">gmb-2025-334437</meta:user-defined>
    <meta:user-defined meta:name="OVERHEIDop.versieInformatie"/>
  </office:meta>
</office:document-meta>
</file>