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mping MXGP, Hoenderlo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mping MXGP</text:p>
            <text:p text:style-name="common-al">Datum: 22 tot en met 25 augustus 2025</text:p>
            <text:p text:style-name="common-al">Locatie: Hoenderloseweg</text:p>
            <text:p text:style-name="common-al">Dossiernummer: 4514986</text:p>
            <text:p text:style-name="common-al">Verzenddatum besluit: 24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4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Camping MXGP, Hoenderloseweg</meta:user-defined>
    <meta:user-defined meta:name="DCTERMS.W3CDTF/DCTERMS.available">2025-07-29</meta:user-defined>
    <meta:user-defined meta:name="DCTERMS.W3CDTF/OVERHEIDop.jaargang">2025</meta:user-defined>
    <meta:user-defined meta:name="OVERHEIDop.publicationIssue">334436</meta:user-defined>
    <meta:user-defined meta:name="OVERHEIDop.GmbID/DC.identifier">gmb-2025-334436</meta:user-defined>
    <meta:user-defined meta:name="OVERHEIDop.versieInformatie"/>
  </office:meta>
</office:document-meta>
</file>