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vaste trap naar de zolder van de woning op de locatie Wilhelminastraat 23, 3417 A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omgevingsvergunning: </text:p>
            <text:p text:style-name="common-al">– Bouwactiviteit (technisch), artikel 5.1 lid 2a van de Omgevingswet; </text:p>
            <text:p text:style-name="common-al">verleend voor de locatie Wilhelminastraat 23, 3417 AG Montfoort met DSO nummer 2025070802072 en referentienummer zaaksysteem: 529255. </text:p>
            <text:p text:style-name="common-al">De omgevingsvergunning is op 15 juli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529255. </text:p>
            <text:p text:style-name="common-al">Voor informatie over het bekijken van de documenten of andere vragen kunt u mailen bellen naar gemeente Montfoort via telefoonnummer 0348-476400 of mailen naar Bouw@montfoort.nl met vermelding van het referentienummer zaaksysteem: 52925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44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vaste trap naar de zolder van de woning op de locatie Wilhelminastraat 23, 3417 AG Montfoort</meta:user-defined>
    <meta:user-defined meta:name="DCTERMS.W3CDTF/DCTERMS.available">2025-07-29</meta:user-defined>
    <meta:user-defined meta:name="DCTERMS.W3CDTF/OVERHEIDop.jaargang">2025</meta:user-defined>
    <meta:user-defined meta:name="OVERHEIDop.publicationIssue">334435</meta:user-defined>
    <meta:user-defined meta:name="OVERHEIDop.GmbID/DC.identifier">gmb-2025-334435</meta:user-defined>
    <meta:user-defined meta:name="OVERHEIDop.versieInformatie"/>
  </office:meta>
</office:document-meta>
</file>