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, Van IJsendijkstraat 397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aanvraag ontvangen voor een exploitatievergunning van een horecabedrijf op het adres Van IJsendijkstraat 397, 1442LB Purmerend. De aanvraag is geregistreerd onder zaaknummer Z2025-00003097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443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97</meta:user-defined>
    <meta:user-defined meta:name="DCTERMS.abstract">Betreft: aanvraag op locatie Van IJsendijkstraat 397, 1442LB Purmerend</meta:user-defined>
    <dc:language>nl</dc:language>
    <meta:user-defined meta:name="OVERHEIDop.locatietype/OVERHEIDop.gebiedsmarkering">Punt</meta:user-defined>
    <meta:user-defined meta:name="DC.title">Aanvraag voor een exploitatievergunning, Van IJsendijkstraat 397, 1442LB Purmeren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34</meta:user-defined>
    <meta:user-defined meta:name="OVERHEIDop.GmbID/DC.identifier">gmb-2025-334434</meta:user-defined>
    <meta:user-defined meta:name="OVERHEIDop.versieInformatie"/>
  </office:meta>
</office:document-meta>
</file>